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92/2024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COMPRA DE BOMBONS PARA LEMBRAÇAS DA SESSÃO SOLENE EM HOMENAGENS AO DIA DA <text:s/>MULHER; REQUERIMENTO Nº 09/2024 VEREADORA LAÍS LUCAS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2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CHOCOLATE/BOMBOM PARA FESTIVIDADES-</text:span></text:p>
          </table:table-cell>
          <table:table-cell table:style-name="Tabela2.B1" office:value-type="string">
            <text:p text:style-name="P12">50,0000</text:p>
          </table:table-cell>
          <table:table-cell table:style-name="Tabela2.G1" office:value-type="string">
            <text:p text:style-name="P12">10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0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8 de março de 2024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4-03-25T09:29:58.763000000</dc:date>
    <meta:editing-cycles>10</meta:editing-cycles>
    <meta:editing-duration>PT24M45S</meta:editing-duration>
    <meta:generator>LibreOffice/6.4.4.2$Windows_X86_64 LibreOffice_project/3d775be2011f3886db32dfd395a6a6d1ca2630ff</meta:generator>
    <meta:print-date>2024-03-25T09:38:26.750000000</meta:print-date>
    <meta:document-statistic meta:table-count="6" meta:image-count="0" meta:object-count="1" meta:page-count="1" meta:paragraph-count="53" meta:word-count="135" meta:character-count="983" meta:non-whitespace-character-count="764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