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8/2026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tação de prestação de serviços contábeis e de apoio técnico especializado à Câmara Municipal, compreendendo suporte às áreas contábil, financeira, orçamentária e de pessoal, visando garantir a continuidade e a regularidade dos serviços administrativos do Poder Legislativ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2</text:p>
          </table:table-cell>
          <table:table-cell table:style-name="Tabela2.B1" office:value-type="string">
            <text:p text:style-name="P12">H</text:p>
          </table:table-cell>
          <table:table-cell table:style-name="Tabela2.B1" office:value-type="string">
            <text:p text:style-name="P2"><text:span text:style-name="T7">SERVIÇOS TECNICOS PROFISSIONAIS -</text:span></text:p>
          </table:table-cell>
          <table:table-cell table:style-name="Tabela2.B1" office:value-type="string">
            <text:p text:style-name="P12">1.200,0000</text:p>
          </table:table-cell>
          <table:table-cell table:style-name="Tabela2.G1" office:value-type="string">
            <text:p text:style-name="P12">14.4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4.4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6060000</text:p>
          </table:table-cell>
          <table:table-cell table:style-name="Tabela5.A1" office:value-type="string">
            <text:p text:style-name="P46">SERVIÇOS TÉCNICOS PROFISSIONAIS</text:p>
          </table:table-cell>
          <table:table-cell table:style-name="Tabela5.I1" office:value-type="string">
            <text:p text:style-name="P48">1840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2 de fevereiro de 2026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6-02-08T15:17:06.289000000</dc:date>
    <meta:editing-cycles>10</meta:editing-cycles>
    <meta:editing-duration>PT24M48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3" meta:word-count="151" meta:character-count="1138" meta:non-whitespace-character-count="90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