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0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1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T10" style:family="text">
      <style:text-properties officeooo:rsid="001b35bd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51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74/2025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MEDALHAS PARA CONDECORAÇÃO MÉRITO MULHER DESTAQUE CAMARENSE LEI 2368/2022. SENDO 17 UNIDADES cunhadas em alto relevo com efígie das homenageadas que dá nome à condecoração conforme a categoria, será ainda rodeada de um círculo também em alto relevo, no qual serão gravadas as palavras "MÉRITO MULHER DESTAQUE CAMARENSE MEDALHA MARIA AMALIA" e "MÉRITO MULHER DESTAQUE CAMARENSE MEDALHA MARLETE AZEVEDO.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17</text:p>
          </table:table-cell>
          <table:table-cell table:style-name="Tabela2.B1" office:value-type="string">
            <text:p text:style-name="P12">UM</text:p>
          </table:table-cell>
          <table:table-cell table:style-name="Tabela2.B1" office:value-type="string">
            <text:p text:style-name="P2"><text:span text:style-name="T7">AQUISIÇÃO DE MEDALHAS COM FITA VERMELHA E CAIXINHA DE VELUDO-</text:span></text:p>
          </table:table-cell>
          <table:table-cell table:style-name="Tabela2.B1" office:value-type="string">
            <text:p text:style-name="P12">117,6470</text:p>
          </table:table-cell>
          <table:table-cell table:style-name="Tabela2.G1" office:value-type="string">
            <text:p text:style-name="P12">2.000,00</text:p>
          </table:table-cell>
        </table:table-row>
      </table:table>
      <text:p text:style-name="Standard"/>
      <text:p text:style-name="P28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2.000,0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CAMARA MUNICIPAL DE VEREADORES</text:span></text:p>
          </table:table-cell>
          <table:table-cell table:style-name="Tabela4.B1" office:value-type="string">
            <text:p text:style-name="P13"><text:span text:style-name="T8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>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6">31</text:p>
          </table:table-cell>
          <table:table-cell table:style-name="Tabela5.A1" office:value-type="string">
            <text:p text:style-name="P38">2015</text:p>
          </table:table-cell>
          <table:table-cell table:style-name="Tabela5.A1" office:value-type="string">
            <text:p text:style-name="P40">2</text:p>
          </table:table-cell>
          <table:table-cell table:style-name="Tabela5.A1" office:value-type="string">
            <text:p text:style-name="P42">148</text:p>
          </table:table-cell>
          <table:table-cell table:style-name="Tabela5.A1" office:value-type="string">
            <text:p text:style-name="P44">339030150000</text:p>
          </table:table-cell>
          <table:table-cell table:style-name="Tabela5.A1" office:value-type="string">
            <text:p text:style-name="P46">MATERIAL PARA FESTIVIDADES E HOMENAGENS</text:p>
          </table:table-cell>
          <table:table-cell table:style-name="Tabela5.I1" office:value-type="string">
            <text:p text:style-name="P48">571</text:p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13 de fevereiro de 2025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  <text:p text:style-name="P3"/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  <text:p text:style-name="P5"/>
      <text:p text:style-name="P5">*<text:span text:style-name="T10">VALOR ILUSTRATIVO;</text:span></text:p>
      <text:p text:style-name="P5">*<text:span text:style-name="T10">DESPACHO PARA RECOLHER ORÇAMENTO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03-13T09:39:33.258000000</dc:date>
    <meta:editing-cycles>11</meta:editing-cycles>
    <meta:editing-duration>PT29M3S</meta:editing-duration>
    <meta:generator>LibreOffice/6.4.4.2$Windows_X86_64 LibreOffice_project/3d775be2011f3886db32dfd395a6a6d1ca2630ff</meta:generator>
    <meta:document-statistic meta:table-count="6" meta:image-count="0" meta:object-count="1" meta:page-count="1" meta:paragraph-count="55" meta:word-count="187" meta:character-count="1346" meta:non-whitespace-character-count="1078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