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0" style:family="paragraph" style:parent-style-name="Standard">
      <style:paragraph-properties fo:margin-left="0cm" fo:margin-right="-0.409cm" fo:text-align="end" style:justify-single-word="false" fo:text-indent="0cm" style:auto-text-indent="false"/>
      <style:text-properties style:font-name="Arial" style:text-underline-style="none" fo:font-weight="bold" officeooo:rsid="001c6191" officeooo:paragraph-rsid="001c6191" style:font-weight-asian="bold" style:font-name-complex="Arial" style:font-weight-complex="bold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211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ntratação de prestação de serviços para implantação de pomar no terreno da Câmara Municipal, compreendendo o preparo do solo, fornecimento e plantio de aproximadamente 50 (cinquenta) mudas de árvores frutíferas, em área de cerca de 50 x 50 metros, com instalação de cerca de arame/fio para proteção do espaço, conforme orientações da administraçã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SVÇ</text:p>
          </table:table-cell>
          <table:table-cell table:style-name="Tabela2.B1" office:value-type="string">
            <text:p text:style-name="P2"><text:span text:style-name="T7">PRESTAÇÃO DE SERVIÇOS DE PREPAÇÃO DE SOLO E PLANTAÇÃO DE ARVORES.-</text:span></text:p>
          </table:table-cell>
          <table:table-cell table:style-name="Tabela2.B1" office:value-type="string">
            <text:p text:style-name="P12">15.000,0000</text:p>
          </table:table-cell>
          <table:table-cell table:style-name="Tabela2.G1" office:value-type="string">
            <text:p text:style-name="P12">15.0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5.0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50">VALOR ILUSTRATIVO</text:p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9790000</text:p>
          </table:table-cell>
          <table:table-cell table:style-name="Tabela5.A1" office:value-type="string">
            <text:p text:style-name="P46">SERVIÇO DE APOIO ADMINISTRATIVO, TÉCNICO</text:p>
          </table:table-cell>
          <table:table-cell table:style-name="Tabela5.I1" office:value-type="string">
            <text:p text:style-name="P48">3897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8 de outu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10-13T11:19:11.901000000</dc:date>
    <meta:editing-cycles>11</meta:editing-cycles>
    <meta:editing-duration>PT29M8S</meta:editing-duration>
    <meta:generator>LibreOffice/6.4.4.2$Windows_X86_64 LibreOffice_project/3d775be2011f3886db32dfd395a6a6d1ca2630ff</meta:generator>
    <meta:print-date>2025-10-13T11:15:34.399000000</meta:print-date>
    <meta:document-statistic meta:table-count="6" meta:image-count="0" meta:object-count="1" meta:page-count="1" meta:paragraph-count="54" meta:word-count="178" meta:character-count="1269" meta:non-whitespace-character-count="100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