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87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LACA DE AÇO INOX 20X15CM, 01 UNIDADE, COM IMPRESSÃO DIRETA NO METAL COM ESTOJO DE VELUDO PRETO. REQ 068/2025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PLACA DE HOMENAGEM -</text:span></text:p>
          </table:table-cell>
          <table:table-cell table:style-name="Tabela2.B1" office:value-type="string">
            <text:p text:style-name="P12">185,0000</text:p>
          </table:table-cell>
          <table:table-cell table:style-name="Tabela2.G1" office:value-type="string">
            <text:p text:style-name="P12">18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8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3 de agost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8-18T09:56:11.092000000</dc:date>
    <meta:editing-cycles>10</meta:editing-cycles>
    <meta:editing-duration>PT24M50S</meta:editing-duration>
    <meta:generator>LibreOffice/6.4.4.2$Windows_X86_64 LibreOffice_project/3d775be2011f3886db32dfd395a6a6d1ca2630ff</meta:generator>
    <meta:print-date>2025-08-18T10:01:33.860000000</meta:print-date>
    <meta:document-statistic meta:table-count="6" meta:image-count="0" meta:object-count="1" meta:page-count="1" meta:paragraph-count="53" meta:word-count="135" meta:character-count="952" meta:non-whitespace-character-count="73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