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9c73c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67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</text:span><text:span text:style-name="T7">PRESTAÇÃO</text:span><text:span text:style-name="T6"> DE SERVIÇOS E CONSERTO GERAIS NAS </text:span><text:span text:style-name="T7">DEPENDÊNCIAS</text:span><text:span text:style-name="T6"> DA </text:span><text:span text:style-name="T7">CÂMARA</text:span><text:span text:style-name="T6"> </text:span><text:span text:style-name="T7">MUNICIPAL</text:span><text:span text:style-name="T6"> CONFORME O SOLICITAD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SER</text:p>
          </table:table-cell>
          <table:table-cell table:style-name="Tabela2.B1" office:value-type="string">
            <text:p text:style-name="P2"><text:span text:style-name="T8">CONSERTOS GERAIS-</text:span></text:p>
          </table:table-cell>
          <table:table-cell table:style-name="Tabela2.B1" office:value-type="string">
            <text:p text:style-name="P12">2.700,0000</text:p>
          </table:table-cell>
          <table:table-cell table:style-name="Tabela2.G1" office:value-type="string">
            <text:p text:style-name="P12">2.700,00</text:p>
          </table:table-cell>
        </table:table-row>
      </table:table>
      <text:p text:style-name="Standard"/>
      <text:p text:style-name="P28"><text:span text:style-name="T10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.7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9">01-CAMARA MUNICIPAL DE VEREADORES</text:span></text:p>
          </table:table-cell>
          <table:table-cell table:style-name="Tabela4.B1" office:value-type="string">
            <text:p text:style-name="P13"><text:span text:style-name="T9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6"/>
          </table:table-cell>
          <table:table-cell table:style-name="Tabela5.I1" office:value-type="string">
            <text:p text:style-name="P48"/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0 de julh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7-11T10:55:10.490000000</dc:date>
    <meta:editing-cycles>11</meta:editing-cycles>
    <meta:editing-duration>PT27M3S</meta:editing-duration>
    <meta:generator>LibreOffice/6.4.4.2$Windows_X86_64 LibreOffice_project/3d775be2011f3886db32dfd395a6a6d1ca2630ff</meta:generator>
    <meta:print-date>2025-07-11T10:54:09.833000000</meta:print-date>
    <meta:document-statistic meta:table-count="6" meta:image-count="0" meta:object-count="1" meta:page-count="1" meta:paragraph-count="44" meta:word-count="115" meta:character-count="879" meta:non-whitespace-character-count="67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