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0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a35e2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0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21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ÇÃO DE EMPRESA PARA LIMPEZA E MANUTENÇÃO DE 17 UN DE AR CONDICIONADO DO PRÉDIO DA CAMARA MUNICIPAL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7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LIMPEZAS -</text:span></text:p>
          </table:table-cell>
          <table:table-cell table:style-name="Tabela2.B1" office:value-type="string">
            <text:p text:style-name="P12">323,5294</text:p>
          </table:table-cell>
          <table:table-cell table:style-name="Tabela2.G1" office:value-type="string">
            <text:p text:style-name="P12">5.5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5.5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170000</text:p>
          </table:table-cell>
          <table:table-cell table:style-name="Tabela5.A1" office:value-type="string">
            <text:p text:style-name="P46">MANUTENÇÃO E CONSERVAÇÃO DE MÁQUINAS E E</text:p>
          </table:table-cell>
          <table:table-cell table:style-name="Tabela5.I1" office:value-type="string">
            <text:p text:style-name="P48">2586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5 de mai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  <text:p text:style-name="P5"/>
      <text:p text:style-name="P5">*<text:span text:style-name="T10">DESPACHO PARA RECOLHER ORÇAMENTOS;</text:span></text:p>
      <text:p text:style-name="P5">*<text:span text:style-name="T10">VALOR ILUSTRATIV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5-06T11:05:14.636000000</dc:date>
    <meta:editing-cycles>11</meta:editing-cycles>
    <meta:editing-duration>PT29M42S</meta:editing-duration>
    <meta:generator>LibreOffice/6.4.4.2$Windows_X86_64 LibreOffice_project/3d775be2011f3886db32dfd395a6a6d1ca2630ff</meta:generator>
    <meta:print-date>2025-05-06T11:04:38.261000000</meta:print-date>
    <meta:document-statistic meta:table-count="6" meta:image-count="0" meta:object-count="1" meta:page-count="1" meta:paragraph-count="55" meta:word-count="140" meta:character-count="997" meta:non-whitespace-character-count="77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