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120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Aquisição de 01 câmera web OBSBOT Tiny 2 4K PTZ, <text:s/>dispositivo projetado para videoconferências e transmissões ao vivo, Resolução: 4K (3840x2160p), Sensor: CMOS de 1/1,5", Zoom: 4x, Foco automático rápido e preciso, mesmo em baixa luz, Suporte para PixGain HDR para melhor desempenho em condições de pouca luz,Microfones duplos omnidirecionais com redução de ruído, Conectividade: USB 3.0, Compatibilidade: macOS 11.4 ou posterior, Windows 10 ou posterior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Câmera de aúdio e vídeo.-</text:span></text:p>
          </table:table-cell>
          <table:table-cell table:style-name="Tabela2.B1" office:value-type="string">
            <text:p text:style-name="P12">2.055,0000</text:p>
          </table:table-cell>
          <table:table-cell table:style-name="Tabela2.G1" office:value-type="string">
            <text:p text:style-name="P12">2.055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2.055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1</text:p>
          </table:table-cell>
          <table:table-cell table:style-name="Tabela5.A1" office:value-type="string">
            <text:p text:style-name="P42">112</text:p>
          </table:table-cell>
          <table:table-cell table:style-name="Tabela5.A1" office:value-type="string">
            <text:p text:style-name="P44">449052330000</text:p>
          </table:table-cell>
          <table:table-cell table:style-name="Tabela5.A1" office:value-type="string">
            <text:p text:style-name="P46">EQUIPAMENTOS PARA ÁUDIO, VÍDEO E FOTO</text:p>
          </table:table-cell>
          <table:table-cell table:style-name="Tabela5.I1" office:value-type="string">
            <text:p text:style-name="P48">4569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05 de mai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5-06T10:16:04.401000000</dc:date>
    <meta:editing-cycles>10</meta:editing-cycles>
    <meta:editing-duration>PT24M48S</meta:editing-duration>
    <meta:generator>LibreOffice/6.4.4.2$Windows_X86_64 LibreOffice_project/3d775be2011f3886db32dfd395a6a6d1ca2630ff</meta:generator>
    <meta:print-date>2025-05-06T10:17:33.744000000</meta:print-date>
    <meta:document-statistic meta:table-count="6" meta:image-count="0" meta:object-count="1" meta:page-count="1" meta:paragraph-count="53" meta:word-count="184" meta:character-count="1306" meta:non-whitespace-character-count="1038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