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0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officeooo:rsid="001c5a44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0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97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TENDA SANFONADA 3X3 PERSONALIZADA, COM FECHAMENTO LATERAL E FUNDO, ESTRUTURA DE SUSTENÇÃO METALICA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TENDA/GAZEBO 3X3 PERSONALIZADO-</text:span></text:p>
          </table:table-cell>
          <table:table-cell table:style-name="Tabela2.B1" office:value-type="string">
            <text:p text:style-name="P12">5.000,0000</text:p>
          </table:table-cell>
          <table:table-cell table:style-name="Tabela2.G1" office:value-type="string">
            <text:p text:style-name="P12">5.0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5.0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50000</text:p>
          </table:table-cell>
          <table:table-cell table:style-name="Tabela5.A1" office:value-type="string">
            <text:p text:style-name="P46">MATERIAL PARA FESTIVIDADES E HOMENAGENS</text:p>
          </table:table-cell>
          <table:table-cell table:style-name="Tabela5.I1" office:value-type="string">
            <text:p text:style-name="P48">57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2 de abril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  <text:p text:style-name="P5"/>
      <text:p text:style-name="P5">*<text:span text:style-name="T10">VALOR ILUSTRATIVO;</text:span></text:p>
      <text:p text:style-name="P5">*<text:span text:style-name="T10">DESPACHO PARA RECOLHER ORÇAMENTOS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4-03T09:38:38.639000000</dc:date>
    <meta:editing-cycles>11</meta:editing-cycles>
    <meta:editing-duration>PT28M14S</meta:editing-duration>
    <meta:generator>LibreOffice/6.4.4.2$Windows_X86_64 LibreOffice_project/3d775be2011f3886db32dfd395a6a6d1ca2630ff</meta:generator>
    <meta:print-date>2025-04-03T09:37:52.202000000</meta:print-date>
    <meta:document-statistic meta:table-count="6" meta:image-count="0" meta:object-count="1" meta:page-count="1" meta:paragraph-count="55" meta:word-count="134" meta:character-count="1010" meta:non-whitespace-character-count="79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