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Pictures/100000000000005700000068379215F52BCA83F9.jpg" manifest:media-type="image/jpe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98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PUBLICIDADE IMPRESSA DE INTERESSE PÚBLICO, SENDO 01 PUBLICAÇÃO MENSAL COM ESPAÇO DE 12,6X18CM DE PÁGINA NO JORNAL IMPRESSO COM CIRCULAÇÃO SEMANAL E REGIONAL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PUBLICAÇÃO EM JORNAL IMPRESSO DE CIRCULAÇÃO REGIONAL-</text:span></text:p>
          </table:table-cell>
          <table:table-cell table:style-name="Tabela2.B1" office:value-type="string">
            <text:p text:style-name="P12">5.500,0000</text:p>
          </table:table-cell>
          <table:table-cell table:style-name="Tabela2.G1" office:value-type="string">
            <text:p text:style-name="P12">5.5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5.5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9470000</text:p>
          </table:table-cell>
          <table:table-cell table:style-name="Tabela5.A1" office:value-type="string">
            <text:p text:style-name="P46">SERVIÇOS DE COMUNICAÇÃO EM GERAL</text:p>
          </table:table-cell>
          <table:table-cell table:style-name="Tabela5.I1" office:value-type="string">
            <text:p text:style-name="P48">3237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2 de abril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4-03T10:08:08.888000000</dc:date>
    <meta:editing-cycles>10</meta:editing-cycles>
    <meta:editing-duration>PT24M46S</meta:editing-duration>
    <meta:generator>LibreOffice/6.4.4.2$Windows_X86_64 LibreOffice_project/3d775be2011f3886db32dfd395a6a6d1ca2630ff</meta:generator>
    <meta:print-date>2025-04-03T10:09:54.716000000</meta:print-date>
    <meta:document-statistic meta:table-count="6" meta:image-count="0" meta:object-count="1" meta:page-count="1" meta:paragraph-count="53" meta:word-count="142" meta:character-count="1031" meta:non-whitespace-character-count="80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